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2"/>
    <style:style style:name="P14" style:family="paragraph" style:parent-style-name="Standard" style:list-style-name="L2"/>
    <style:style style:name="P15" style:family="paragraph" style:parent-style-name="Standard" style:list-style-name="L2"/>
    <style:style style:name="P16" style:family="paragraph" style:parent-style-name="Standard" style:list-style-name="L2"/>
    <style:style style:name="P17" style:family="paragraph" style:parent-style-name="Standard" style:list-style-name="L2"/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2"/>
    <style:style style:name="P21" style:family="paragraph" style:parent-style-name="Standard" style:list-style-name="L2"/>
    <style:style style:name="P22" style:family="paragraph" style:parent-style-name="Standard" style:list-style-name="L3"/>
    <style:style style:name="P23" style:family="paragraph" style:parent-style-name="Standard" style:list-style-name="L3"/>
    <style:style style:name="P24" style:family="paragraph" style:parent-style-name="Standard" style:list-style-name="L3"/>
    <style:style style:name="P25" style:family="paragraph" style:parent-style-name="Standard" style:list-style-name="L3"/>
    <style:style style:name="P26" style:family="paragraph" style:parent-style-name="Standard" style:list-style-name="L3"/>
    <style:style style:name="P27" style:family="paragraph" style:parent-style-name="Standard" style:list-style-name="L3"/>
    <style:style style:name="P28" style:family="paragraph" style:parent-style-name="Standard" style:list-style-name="L3"/>
    <style:style style:name="P29" style:family="paragraph" style:parent-style-name="Standard" style:list-style-name="L3"/>
    <style:style style:name="P30" style:family="paragraph" style:parent-style-name="Standard" style:list-style-name="L3"/>
    <style:style style:name="P31" style:family="paragraph" style:parent-style-name="Standard" style:list-style-name="L3"/>
    <style:style style:name="P32" style:family="paragraph" style:parent-style-name="Standard" style:list-style-name="L3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eriały dydaktyczne opracowane na warsztatach W – 20/ 2008.</text:p>
      <text:p text:style-name="Standard">Temat warsztatów : „Ocenianie kształtujące na lekcjach historii i wiedzy o społeczeństwie”.</text:p>
      <text:p text:style-name="Standard"/>
      <text:p text:style-name="Standard">Dział : Polska Jagiellonów.</text:p>
      <text:p text:style-name="Standard">Wymagania z zakresu działu dla gimnazjum - <text:s/>tzw. „nacobezu”</text:p>
      <text:p text:style-name="Standard">Wymagania dla ucznia:</text:p>
      <text:list text:style-name="L1">
        <text:list-item>
          <text:p text:style-name="P1">potrafisz skojarzyć daty: 1385, 15.07.1410, 1525, 1569 <text:s/>z wydarzeniami</text:p>
        </text:list-item>
        <text:list-item>
          <text:p text:style-name="P1">znasz i rozumiesz pojęcia : unia personalna, unia realna, lenno, hold pruski</text:p>
        </text:list-item>
        <text:list-item>
          <text:p text:style-name="P1">znasz postacie historyczne: Jadwiga, Jagiełło, Zygmunt I Stary, Zygmunt August, Bona; potrafisz każda z tych postaci powiązać przynajmniej z 1 wydarzeniem historycznym</text:p>
        </text:list-item>
        <text:list-item>
          <text:p text:style-name="P1">potrafisz wymienić przyczyny i skutki wydarzeń: unia w Krewie, bitwa pod Grunwaldem, hold pruski, unia lubelska; </text:p>
        </text:list-item>
        <text:list-item>
          <text:p text:style-name="P1">spośród przyczyn i skutków w/w wydarzeń potrafisz wskazać najważniejsze</text:p>
        </text:list-item>
        <text:list-item>
          <text:p text:style-name="P1">potrafisz umieścić w/w wydarzenia na taśmie chronologicznej, określić w którym wieku miały miejsce</text:p>
        </text:list-item>
        <text:list-item>
          <text:p text:style-name="P1">potrafisz wskazać na powiązanej chronologicznie mapie miejsce bitwy pod Grunwaldem, Lublin</text:p>
        </text:list-item>
        <text:list-item>
          <text:p text:style-name="P1">umiesz wyjaśnić, jakie znaczenie dla Polski <text:s/>miało odzyskanie dostępu do Morza Bałtyckiego w XV wieku</text:p>
        </text:list-item>
        <text:list-item>
          <text:p text:style-name="P1">potrafisz wymienić <text:s/>głównych przedstawicieli renesansu, <text:s/>głównie polskiego , m. in. Słynnych poetów i pisarzy</text:p>
        </text:list-item>
        <text:list-item>
          <text:p text:style-name="P1">znasz pojecie „Złoty wiek kultury polskiej”; potrafisz uzasadnić dlaczego termin ten jest używany w odniesieniu do XVI wieku w Rzeczpospolitej</text:p>
        </text:list-item>
        <text:list-item>
          <text:p text:style-name="P1">potrafisz odpowiedzieć na pytanie, z czego zasłynął Mikołaj Kopernik</text:p>
        </text:list-item>
      </text:list>
      <text:p text:style-name="Standard"/>
      <text:p text:style-name="Standard"/>
      <text:p text:style-name="Standard">Dział : Polska Piastów</text:p>
      <text:p text:style-name="Standard">Wymagania z zakresu działu dla szkoły podstawowej – tzw. „nacobezu”</text:p>
      <text:p text:style-name="Standard">Wymagania dla ucznia</text:p>
      <text:list text:style-name="L2">
        <text:list-item>
          <text:p text:style-name="P12">potrafisz skojarzyć daty : 966, 1000, 1025 , 1138, 1320 , 1264, 1370 – z wydarzeniami</text:p>
        </text:list-item>
        <text:list-item>
          <text:p text:style-name="P12">kojarzysz <text:s/>władców Polski z wydarzeniami :</text:p>
          <text:p text:style-name="P12">a) Mieszko I – powstanie państwa polskiego, chrzest Polski</text:p>
          <text:p text:style-name="P12">b) Bolesław Chrobry – zjazd w Gnieźnie, <text:s/>wojny z Niemcami, pierwsza koronacja na króla Polski</text:p>
          <text:p text:style-name="P12">c) Bolesław Krzywousty – statut <text:s/>Krzywoustego = początek rozbicia dzielnicowego</text:p>
          <text:p text:style-name="P12">d) Władysław Łokietek – zjednoczenie Polski po rozbiciu dzielnicowym (koronacja)</text:p>
          <text:p text:style-name="P12">e) Kazimierz Wielki – pokój z Krzyżakami, rozbudowa miast i grodów, założenie Akademii Karkowskiej, koniec dynastii Piastów</text:p>
        </text:list-item>
        <text:list-item>
          <text:p text:style-name="P12">rozumiesz pojęcia (potrafisz je wyjaśnić, także własnymi słowami) : stan, monarchia, senior, zasada senioratu, trójpolówka</text:p>
        </text:list-item>
        <text:list-item>
          <text:p text:style-name="P12">uzupełniasz <text:s/>legendę mapki podpisując miasta , wybierając spośród innych zaznaczonych : Gniezno, Kraków</text:p>
        </text:list-item>
        <text:list-item>
          <text:p text:style-name="P12">potrafisz podzielić podane fakty związane z wydarzeniami: chrzest Polski, zjazd w Gnieźnie, rozbicie dzielnicowe na przyczyny i skutki tych wydarzeń <text:s/>(łączysz przyczyny, wydarzenia i skutki w ciągi przyczynowo – skutkowe) </text:p>
        </text:list-item>
      </text:list>
      <text:p text:style-name="Standard"/>
      <text:p text:style-name="Standard"/>
      <text:p text:style-name="Standard">Dział : II wojna światowa</text:p>
      <text:p text:style-name="Standard">Wymagania z zakresu działu dla szkoły podstawowej – tzw. „nacobezu”</text:p>
      <text:p text:style-name="Standard">- <text:s text:c="4"/>wiesz , ze wojna wybuchła 1 września 1939 roku i trwała do 1945</text:p>
      <text:list text:style-name="L3">
        <text:list-item>
          <text:p text:style-name="P22">umiesz podać 2 przyczyny wybuchu II wojny światowej</text:p>
        </text:list-item>
        <text:list-item>
          <text:p text:style-name="P22">kojarzysz daty: 1.09.1939 ; 17.09.1939 ; czerwiec 1941 ; czerwiec 1944, maj i wrzesień 1945 z <text:soft-page-break/>wydarzeniami</text:p>
        </text:list-item>
        <text:list-item>
          <text:p text:style-name="P22">rozpoznajesz na podstawie krótkiego zestawu informacji postacie historyczne: Adolf Hitler, Józef Stalin, B. Musssolini, Władysław Sikorski, Stefan Rowecki, <text:s/>Tadeusz Komorowski, Władysław Anders</text:p>
        </text:list-item>
        <text:list-item>
          <text:p text:style-name="P22">potrafisz wskazać na mapie obszar Polski pod okupacja niemiecką i sowiecką</text:p>
        </text:list-item>
        <text:list-item>
          <text:p text:style-name="P22">znasz i rozumiesz terminy: Armia Krajowa Polskie Państwo Podziemne, Holokaust, obozy koncentracyjne, obozy zagłady, deportacje, terror</text:p>
        </text:list-item>
        <text:list-item>
          <text:p text:style-name="P22">potrafisz wymienić różne przykłady walki narodu polskiego z okupantami</text:p>
        </text:list-item>
        <text:list-item>
          <text:p text:style-name="P22">potrafisz wskazać jakie główne przyczyny doprowadziły do klęski III Rzeszy i Japonii w 1945 roku</text:p>
        </text:list-item>
        <text:list-item>
          <text:p text:style-name="P22">potrafisz wymienić skutki II wojny światowej ważne dla Polski, Europy i świata</text:p>
        </text:list-item>
        <text:list-item>
          <text:p text:style-name="P22">porównujesz granice II RP z granicami Polski po 1945 roku; potrafisz wskazać jakie ziemie Polska utraciła w wyniku II wojny światowej , a jakie zyskała</text:p>
        </text:list-item>
        <text:list-item>
          <text:p text:style-name="P22">wiesz, ze najważniejsze decyzje dotyczące powojennego świata , także sytuacji Polaków, zapadały na Konferencjach Wielkiej Trójki , głównie w 1945 roku w Jałcie i Poczdamie</text:p>
        </text:list-item>
        <text:list-item>
          <text:p text:style-name="P22">wyszukujesz samodzielnie informacje o przebiegu i skutkach II wojny światowej w Twoim mieście, regionie ; korzystasz z <text:s/>informacji zgromadzonych w muzeach, z <text:s/>książek historycznych, archiwów rodzinnych lub relacji świadków historii (jeśli masz taka możliwość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T7/2.3$Win32 OpenOffice.org_project/680m5$Build-9221</meta:generator>
    <meta:initial-creator>Bożena Zgrzywa</meta:initial-creator>
    <meta:creation-date>2008-05-07T15:28:02</meta:creation-date>
    <dc:creator>Bożena Zgrzywa</dc:creator>
    <dc:date>2008-05-07T16:24:05</dc:date>
    <meta:editing-cycles>2</meta:editing-cycles>
    <meta:editing-duration>PT4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536" meta:character-count="4024"/>
  </office:meta>
</office:document-meta>
</file>