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7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1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6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47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48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Materiały opracowane na warsztatach „Jak pracować z uczniem zdolnym na lekcjach historii i wiedzy o społeczeństwie?” <text:s/>- W/ 78/ 2007 <text:s/>w dniach 29 i 30 IX 2007.</text:span></text:p>
      <text:p text:style-name="Standard"><text:span text:style-name="T1"><text:s/></text:span><text:span text:style-name="T1">Prowadząca : konsultant ODN Bożena Zgrzywa</text:span></text:p>
      <text:p text:style-name="P1"/>
      <text:p text:style-name="Standard"><text:span text:style-name="T1"><text:s text:c="2"/></text:span><text:span text:style-name="T1">Metody pracy z uczniem zdolnym na lekcjach historii i wiedzy o społeczeństwie.</text:span></text:p>
      <text:p text:style-name="Standard"><text:span text:style-name="T1"><text:s text:c="2"/></text:span><text:span text:style-name="T1">Metody pracy rozwijające u uczniów myślenie twórcze.</text:span></text:p>
      <text:p text:style-name="Standard"><text:span text:style-name="T1"><text:s text:c="2"/>Historia.</text:span></text:p>
      <text:list text:style-name="WW8Num1">
        <text:list-item>
          <text:p text:style-name="P2">Wykonanie plakatu</text:p>
        </text:list-item>
      </text:list>
      <text:p text:style-name="P53">- np. sukcesy i porażki II Rzeczpospolitej</text:p>
      <text:p text:style-name="P53">- osiągnięcia i porażki dynastii Piastów , Jagiellonów</text:p>
      <text:p text:style-name="P53">- osiągnięcia i porażki poszczególnych władców np. Bolesława Chrobrego, Bolesława Krzywoustego, Kazimierza Wielkiego, Władysława Jagiełły, Zygmunta Augusta</text:p>
      <text:list text:style-name="WW8Num1" text:continue-numbering="true">
        <text:list-item>
          <text:p text:style-name="P2">Drama - <text:s/>hołd lenny, obrady sejmu walnego (lub Izby Poselskiej), proces inkwizycyjny</text:p>
        </text:list-item>
        <text:list-item>
          <text:p text:style-name="P46"><text:span text:style-name="T1">„</text:span><text:span text:style-name="T1">Sąd” nad władcą lub inną ważną postacią historyczną.</text:span></text:p>
        </text:list-item>
        <text:list-item>
          <text:p text:style-name="P2">Wywiad ze świadkiem historii lub udokumentowanie relacji świadka historii.</text:p>
        </text:list-item>
        <text:list-item>
          <text:p text:style-name="P46"><text:span text:style-name="T1">„</text:span><text:span text:style-name="T1">Jesteś przewodnikiem wycieczki historycznej po ..........”. Układanie planu wycieczki i wskazówek dla przewodnika.</text:span></text:p>
        </text:list-item>
        <text:list-item>
          <text:p text:style-name="P2">Jeden z 10 – konkurs historyczny np. z określonej epoki lub o określonym wydarzeniu, postaciach itp.</text:p>
        </text:list-item>
        <text:list-item>
          <text:p text:style-name="P2">Album <text:s/>„Wielcy twórcy <text:s/>epoki ......”</text:p>
        </text:list-item>
        <text:list-item>
          <text:p text:style-name="P2">Album <text:s/>„Najcenniejsze zabytki epoki .....”</text:p>
        </text:list-item>
        <text:list-item>
          <text:p text:style-name="P2">Drzewko decyzyjne np. chrzest Mieszka I, testament Bolesława Krzywoustego, postawy wobec Holokaustu .</text:p>
        </text:list-item>
        <text:list-item>
          <text:p text:style-name="P2">Wykonanie prostych lub bardziej skomplikowanych modeli grodów, miast średniowiecznych, światyń starożytnych <text:s/>w tym także modeli wirtualnych.</text:p>
        </text:list-item>
        <text:list-item>
          <text:p text:style-name="P2">Uzupełnianie map konturowych i szczegóły z <text:s/>określonej dziedziny np. przebieg I i II wojny śwoatowej , ekspansja kolonialna .</text:p>
        </text:list-item>
        <text:list-item>
          <text:p text:style-name="P2">Burza mózgów – definiowanie pojęć historycznych.</text:p>
        </text:list-item>
        <text:list-item>
          <text:p text:style-name="P2">Konkurs – odagadywanie z jakiego teksu źródłowego pochodzi cytat, <text:s/>jakie wydarzenie pokazane jest na mapce <text:s/>lub o jakiej postaci historycznej mowa. Fragmenty tekstów, mapki <text:s/>lub charakterystyki postaci także mogą opracować uczniowie.</text:p>
        </text:list-item>
        <text:list-item>
          <text:p text:style-name="P2">Szkolny esej historyczny.</text:p>
        </text:list-item>
        <text:list-item>
          <text:p text:style-name="P2">Projekt – praca plastyczna , film, związane z wydarzeniem historycznym, postacią historyczną.</text:p>
        </text:list-item>
        <text:list-item>
          <text:p text:style-name="P2">Portfolio – teczka tematyczna.</text:p>
        </text:list-item>
        <text:list-item>
          <text:p text:style-name="P2">Metaplan – w grupach lub indywidualnie.</text:p>
        </text:list-item>
        <text:list-item>
          <text:p text:style-name="P2">Inscenizacje historyczne.</text:p>
        </text:list-item>
        <text:list-item>
          <text:p text:style-name="P2">Gry dydaktyczne, krzyżówki, rebusy, zgadywanki itp. </text:p>
        </text:list-item>
        <text:list-item>
          <text:p text:style-name="P2">Tworzenie własnego zakończenia sytuacji historycznej. Następnie porównywanie jej z faktami i analiza różnic. </text:p>
        </text:list-item>
        <text:list-item>
          <text:p text:style-name="P2">Debata – ocena wydarzeń , postaci.</text:p>
        </text:list-item>
        <text:list-item>
          <text:p text:style-name="P2">Forum historyczne.</text:p>
        </text:list-item>
        <text:list-item>
          <text:p text:style-name="P46"><text:span text:style-name="T1"><text:s/></text:span><text:span text:style-name="T1">Gazeta XV wieku <text:s/>(XVI, XVII, XVIII) – polska <text:s/>lub europejska.</text:span></text:p>
        </text:list-item>
        <text:list-item>
          <text:p text:style-name="P2">Gazetka ścienna poświecona wydarzeniom historycznym (Uczniowie projektują i wykonują gazetkę, nauczyciel dokonuje tylko koniecznej korekty).</text:p>
        </text:list-item>
        <text:list-item>
          <text:p text:style-name="P2">Wyszukiwanie przyczyn i skutków wydarzeń np. w tekście źródłowym <text:s/>, szeregowanie przyczyn i skutków. </text:p>
        </text:list-item>
        <text:list-item>
          <text:p text:style-name="P2">Grupa „ekspertów”.</text:p>
        </text:list-item>
        <text:list-item>
          <text:p text:style-name="P2">Dyskusja panelowa. </text:p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pan text:style-name="T1"><text:s text:c="3"/></text:span><text:span text:style-name="T1">Wiedza o społeczeństwie.</text:span></text:p>
      <text:list text:style-name="WW8Num2">
        <text:list-item>
          <text:p text:style-name="P26">Wizyta w urzędzie np. gminy – rzeczywistym lub drama o tej tematyce.</text:p>
        </text:list-item>
        <text:list-item>
          <text:p text:style-name="P26">Wywiad z politykiem, radnym, pracownikiem opieki spolecznej, urzędu pracy, policji, wojska, prokuratury, przedstawicielem organizacji pozarządowej.</text:p>
        </text:list-item>
        <text:list-item>
          <text:p text:style-name="P26">Debata.</text:p>
        </text:list-item>
        <text:list-item>
          <text:p text:style-name="P26">Konkurs wiedzy o .......... (wybrane zagadnienie dotyczące Polski współczesnej lub świata).</text:p>
        </text:list-item>
        <text:list-item>
          <text:p text:style-name="P26">Wiadomości tygodnia – projekt.</text:p>
        </text:list-item>
        <text:list-item>
          <text:p text:style-name="P49"><text:span text:style-name="T1">„</text:span><text:span text:style-name="T1">Jeden z 10” - konkurs.</text:span></text:p>
        </text:list-item>
        <text:list-item>
          <text:p text:style-name="P26">Przygotowanie kampanii reklamowej produktu.</text:p>
        </text:list-item>
        <text:list-item>
          <text:p text:style-name="P26">Metody działania reklamy – projekt , portfolio, prezentacja multimedialna.</text:p>
        </text:list-item>
        <text:list-item>
          <text:p text:style-name="P26">Mapka – ważne i ciekawe miejsca w naszej gminie.</text:p>
        </text:list-item>
        <text:list-item>
          <text:p text:style-name="P26">Uzupełnianie mapek konturowych o dane dotyczące np. zaludnienia, zatrudnienia ludności , organizacje międzynarodowe, ustrój polityczny państw.</text:p>
        </text:list-item>
        <text:list-item>
          <text:p text:style-name="P26">Sonda wyborcza.</text:p>
        </text:list-item>
        <text:list-item>
          <text:p text:style-name="P26">Burza mózgów – definiowanie pojęć z zakresu wiedzy o społeczeństwie.</text:p>
        </text:list-item>
        <text:list-item>
          <text:p text:style-name="P26">Dyskusja <text:s/>dotycząca ważnych problemów społecznych.</text:p>
        </text:list-item>
        <text:list-item>
          <text:p text:style-name="P26">Tworzenie strony internetowej związanej z ważnym problemem społeczeństwa polskiego, ważnym problemem europejskim, światowym.</text:p>
        </text:list-item>
        <text:list-item>
          <text:p text:style-name="P26">Ocena polityka w oparciu o jego wypowiedzi.</text:p>
        </text:list-item>
        <text:list-item>
          <text:p text:style-name="P26">Porównywanie programów partii politycznych - zestawienia zbiorcze, debata.</text:p>
        </text:list-item>
        <text:list-item>
          <text:p text:style-name="P26">Homor w polityce – nasze „Szkło kontaktowe”.</text:p>
        </text:list-item>
        <text:list-item>
          <text:p text:style-name="P26">Drzewko decyzyjne – ważny problem społeczny, polityczny itp.</text:p>
        </text:list-item>
        <text:list-item>
          <text:p text:style-name="P49"><text:span text:style-name="T1"><text:s/></text:span><text:span text:style-name="T1">Porównywanie różnych danych statystycznych i wyciąganie wniosków.</text:span></text:p>
        </text:list-item>
        <text:list-item>
          <text:p text:style-name="P26">Zakładamy firmę – biznes plan, plakat reklamowy, strona internetowa firmy.</text:p>
        </text:list-item>
        <text:list-item>
          <text:p text:style-name="P26">Analiza przypadku.</text:p>
        </text:list-item>
        <text:list-item>
          <text:p text:style-name="P26">Przewidywanie przyszłości , zmian w życiu codziennym, w Europie, na świecie <text:s/>w oparciu o zachodzące współcześnie zjawiska i ich zauważalne skutki.</text:p>
        </text:list-item>
        <text:list-item>
          <text:p text:style-name="P49"><text:span text:style-name="T1">„</text:span><text:span text:style-name="T1">Kampania reklamowa” <text:s/>wartości takich jak : przyjaźń, wolność, sprawiedliwość itp.</text:span></text:p>
        </text:list-item>
      </text:list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08T15:05:51</meta:creation-date>
    <dc:date>2007-11-08T15:06:44</dc:date>
    <dc:language>pl-PL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497" meta:character-count="4094"/>
  </office:meta>
</office:document-meta>
</file>