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8"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9"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11"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12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3">Materiały powarsztatowe opracowane przez uczestników warsztatów dla nauczycieli historii i wiedzy o społeczeństwie <text:s/></text:span></text:p>
      <text:p text:style-name="Standard"/>
      <text:p text:style-name="P1">Ocenianie kształtujące na lekcjach historii i wiedzy o społeczeństwie</text:p>
      <text:p text:style-name="P1"/>
      <text:p text:style-name="P2"><text:s/><text:span text:style-name="T1">Cele lekcji przygotowane przez grupy zadaniowe w trakcie szkolenia zgodnie z zasadami OK</text:span></text:p>
      <text:p text:style-name="P3">Korekta: konsultant ODN mgr <text:span text:style-name="T2">Bożena Zgrzywa</text:span></text:p>
      <text:p text:style-name="P2"/>
      <text:p text:style-name="P2"/>
      <text:p text:style-name="P2"/>
      <text:p text:style-name="P2"/>
      <text:p text:style-name="P2">Grupa I.</text:p>
      <text:p text:style-name="P2">Cele lekcji dla <text:span text:style-name="T2">LO </text:span>opracowane przez grupę w składzie: <text:s/>Agnieszka Roszkowska – Bogucka; Agnieszka Cimoch</text:p>
      <text:p text:style-name="P2"/>
      <text:p text:style-name="P2"/>
      <text:p text:style-name="P4">LO <text:s/>– historia.</text:p>
      <text:p text:style-name="P2">Temat: <text:span text:style-name="T1">Polska za panowania Mieszka I i Bolesława Chrobrego</text:span></text:p>
      <text:p text:style-name="P2">Cele:</text:p>
      <text:p text:style-name="P2">po zakończeniu lekcji:</text:p>
      <text:list text:style-name="L1">
        <text:list-item>
          <text:p text:style-name="P5">wiem co zdarzyło się w roku: 966, 1000, 1025</text:p>
        </text:list-item>
        <text:list-item>
          <text:p text:style-name="P5">potrafię wskazać źródła do historii Polski za panowania pierwszych Piastów</text:p>
        </text:list-item>
        <text:list-item>
          <text:p text:style-name="P5">rozumiem jakie znaczenie dla Polski miało przyjęcie chrztu</text:p>
        </text:list-item>
        <text:list-item>
          <text:p text:style-name="P5">potrafię wskazać na mapie granice państwa polskiego za panowania Mieszka I i Bolesława Chrobrego</text:p>
        </text:list-item>
        <text:list-item>
          <text:p text:style-name="P5">potrafię wyjaśnić , jakie znaczenie miał zjazd w Gnieźnie</text:p>
        </text:list-item>
        <text:list-item>
          <text:p text:style-name="P5">rozumiem i potrafię wyjaśnić jakie znaczenie miała koronacja Bolesława Chrobrego</text:p>
        </text:list-item>
      </text:list>
      <text:p text:style-name="P2"/>
      <text:p text:style-name="P4">LO – historia PR</text:p>
      <text:p text:style-name="P2">Temat: <text:s/><text:span text:style-name="T1">Początek panowania St. A. Poniatowskiego</text:span></text:p>
      <text:p text:style-name="P2">Cele:</text:p>
      <text:p text:style-name="P2">po zakończeniu lekcji:</text:p>
      <text:list text:style-name="L2">
        <text:list-item>
          <text:p text:style-name="P11">znam daty : 1764 , 1772 i potrafię je połączyć z wydarzeniami</text:p>
        </text:list-item>
        <text:list-item>
          <text:p text:style-name="P11">potrafię wyjaśnić , jakie były okoliczności wyboru St. SA. Poniatowskiego na króla Polski</text:p>
        </text:list-item>
        <text:list-item>
          <text:p text:style-name="P11">wiem, na czym polegała wolna elekcja (pamiętam to z wcześniejszych lekcji <text:s/>i utrwalam)</text:p>
        </text:list-item>
        <text:list-item>
          <text:p text:style-name="P11">rozumiem jakie były przyczyny konfederacji barskiej (wiem w jakim celu konfederacja została zawiązana)</text:p>
        </text:list-item>
        <text:list-item>
          <text:p text:style-name="P11">potrafię wskazać przyczyny I rozbioru Polski</text:p>
        </text:list-item>
        <text:list-item>
          <text:p text:style-name="P11">znam państwa, które dokonały pierwszego rozbioru Polski i potrafię je wskazać na mapie</text:p>
        </text:list-item>
        <text:list-item>
          <text:p text:style-name="P11">potrafię wskazać na mapie ziemie zabrane Polsce w I rozbiorze</text:p>
        </text:list-item>
        <text:list-item>
          <text:p text:style-name="P11">dodatkowo: potrafię ocenić decyzję mocarstw ościennych o rozbiorze Polski , w swojej ocenie przedstawiam <text:s/>argumenty zgodne z wiedzą historyczną</text:p>
        </text:list-item>
        <text:list-item>
          <text:p text:style-name="P11">potrafię analizować teksty źródłowe związane z tematem (wskazane przez nauczyciela)</text:p>
        </text:list-item>
      </text:list>
      <text:p text:style-name="P2"/>
      <text:p text:style-name="P2"/>
      <text:p text:style-name="P4">LO – wiedza o społeczeństwie</text:p>
      <text:p text:style-name="P2">Temat : <text:span text:style-name="T1">Rodzina jako podstawowa grupa społeczna</text:span></text:p>
      <text:p text:style-name="P2">Cele:</text:p>
      <text:p text:style-name="P2">po zakończeniu lekcji:</text:p>
      <text:list text:style-name="L3">
        <text:list-item>
          <text:p text:style-name="P20">potrafię wymienić główne funkcje rodziny i wyjaśnić na czym polegają (jeśli nie znam terminów – potrafię objaśnić funkcje rodziny w sposób opisowy)</text:p>
        </text:list-item>
        <text:list-item>
          <text:p text:style-name="P20">rozumiem pojęcia prawne: małżeństwo, rodzina, pokrewieństwo, adopcja, ślub konkordatowy</text:p>
        </text:list-item>
        <text:list-item>
          <text:p text:style-name="P20"><text:soft-page-break/>znam i potrafię wyjaśnić , jakie są główne powody prawne uniemożliwiające zawarcie związku małżeńskiego w Polsce</text:p>
        </text:list-item>
        <text:list-item>
          <text:p text:style-name="P20">potrafię wskazać główne problemy współczesnych polskich rodzin, <text:s/>korzystam w tym zakresie <text:s/>także z własnych obserwacji, artykułów prasowych, wypowiedzi internetowych itp.</text:p>
        </text:list-item>
        <text:list-item>
          <text:p text:style-name="P20">umiem przedstawić i uzasadnić własną opinię na temat przyczyn <text:s/>problemów współczesnych polskich rodzin ; w dyskusji na ten temat przedstawiam racjonalne <text:s/>argumenty, nie narzucam swojego zdania innym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Grupa II.</text:p>
      <text:p text:style-name="P2"><text:s/>Cele lekcji dla <text:span text:style-name="T2">szkoły podstawowej</text:span> opracowane przez grupę w składzie : Maria Żelazna, Adam Tomaszewski, Danuta Jankowska, Bożenna Malinowska</text:p>
      <text:p text:style-name="P2"/>
      <text:p text:style-name="P4">Szkoła podstawowa – historia</text:p>
      <text:p text:style-name="P2">Temat : <text:span text:style-name="T1">Wielkie odkrycia geograficzne</text:span></text:p>
      <text:p text:style-name="P2">Cele:</text:p>
      <text:p text:style-name="P2">po zakończeniu lekcji:</text:p>
      <text:list text:style-name="L4">
        <text:list-item>
          <text:p text:style-name="P25">potrafię wyjaśnić , jakie były przyczyny wypraw (podaję minimum 3 przyczyny odkryć geograficznych)</text:p>
        </text:list-item>
        <text:list-item>
          <text:p text:style-name="P25">znam nazwiska największych odkrywców i kojarzę je z odkrytymi kontynentami lub szlakami morskimi (Kolumb, Vasco da Gama, Magellan)</text:p>
        </text:list-item>
        <text:list-item>
          <text:p text:style-name="P25">potrafię podać wiek wielkich odkryć geograficznych</text:p>
        </text:list-item>
        <text:list-item>
          <text:p text:style-name="P25">potrafię wskazać na mapie główne szlaki wypraw odkrywców</text:p>
        </text:list-item>
        <text:list-item>
          <text:p text:style-name="P25">potrafię wymienić skutki odkryć geograficznych, rozumiem które z nich dotyczą krajów Europy, a które krajów zamorskich (nowo odkrytych)</text:p>
        </text:list-item>
        <text:list-item>
          <text:p text:style-name="P25">potrafię podzielić skutki odkryć geograficznych na pozytywne i negatywne ; uzasadniam swoje zdanie dotyczące tego podziału</text:p>
        </text:list-item>
      </text:list>
      <text:p text:style-name="P2"/>
      <text:p text:style-name="P2"/>
      <text:p text:style-name="P2"/>
      <text:p text:style-name="P4">Szkoła podstawowa <text:s/>- historia</text:p>
      <text:p text:style-name="P2">Temat: <text:span text:style-name="T1">Chrzest Polski</text:span></text:p>
      <text:p text:style-name="P2">Cele lekcji:</text:p>
      <text:p text:style-name="P2">po zakończeniu lekcji : </text:p>
      <text:list text:style-name="L5">
        <text:list-item>
          <text:p text:style-name="P31">wiesz kim był Mieszko I</text:p>
        </text:list-item>
        <text:list-item>
          <text:p text:style-name="P31">kojarzysz <text:s/>postać Mieszka I z wydarzeniami <text:s/>(powstanie państwa polskiego, chrzest Polski)</text:p>
        </text:list-item>
        <text:list-item>
          <text:p text:style-name="P31">potrafisz wskazać na mapie siedziby największych plemion, które zjednoczył Mieszko I</text:p>
        </text:list-item>
        <text:list-item>
          <text:p text:style-name="P31">wiesz skąd pochodzi nazwa : Polska</text:p>
        </text:list-item>
        <text:list-item>
          <text:p text:style-name="P31">znasz datę przyjęcia chrztu przez Mieszka I <text:s/>i potrafisz ją umieścić na osi czasu</text:p>
        </text:list-item>
        <text:list-item>
          <text:p text:style-name="P31">potrafisz <text:s/>wyjaśnić, jakie powody skłoniły Mieszka I do przyjęcia chrztu</text:p>
        </text:list-item>
        <text:list-item>
          <text:p text:style-name="P31">rozumiesz pojęcie : chrystianizacja</text:p>
        </text:list-item>
        <text:list-item>
          <text:p text:style-name="P31">potrafisz wskazać ważne skutki chrystianizacji Polski</text:p>
        </text:list-item>
        <text:list-item>
          <text:p text:style-name="P31">potrafisz wskazać na mapie obszar państwa polskiego oraz grody: Poznań, Gniezno, Kraków, Gdańsk</text:p>
        </text:list-item>
      </text:list>
      <text:p text:style-name="P2"/>
      <text:p text:style-name="P2"/>
      <text:p text:style-name="P2"/>
      <text:p text:style-name="P2"/>
      <text:p text:style-name="P4"><text:soft-page-break/>Szkoła podstawowa - historia</text:p>
      <text:p text:style-name="P2">Temat: <text:span text:style-name="T1">Kazimierz Wielki – ostatni z rodu Piastów</text:span></text:p>
      <text:p text:style-name="P2">Cele lekcji:</text:p>
      <text:p text:style-name="P2">po zakończeniu lekcji:</text:p>
      <text:list text:style-name="L6">
        <text:list-item>
          <text:p text:style-name="P40">wiesz , kim był Kazimierz Wielki</text:p>
        </text:list-item>
        <text:list-item>
          <text:p text:style-name="P40">potrafisz podać przykłady jego zasług dla rozwoju i umocnienia państwa polskiego</text:p>
        </text:list-item>
        <text:list-item>
          <text:p text:style-name="P40">potrafisz wskazać , jakie ważne reformy wprowadził w swoim państwie Kazimierz Wielki ( co najmniej 3)</text:p>
        </text:list-item>
        <text:list-item>
          <text:p text:style-name="P40">potrafisz wymienić przykłady krajów, z którymi Kazimierz Wielki utrzymywał przyjazne kontakty i tych <text:s/>z którymi był w konflikcie</text:p>
        </text:list-item>
        <text:list-item>
          <text:p text:style-name="P40">znasz datę 1364 i kojarzysz ja z wydarzeniem</text:p>
        </text:list-item>
        <text:list-item>
          <text:p text:style-name="P40">rozumiesz określenia: żacy, żupa solna</text:p>
        </text:list-item>
        <text:list-item>
          <text:p text:style-name="P40">potrafisz uzasadnić dlaczego królowi Kazimierzowi należał się przydomek Wielki </text:p>
        </text:list-item>
        <text:list-item>
          <text:p text:style-name="P40">znasz i rozumiesz znaczenie powiedzenia , że Kazimierz Wielki „zastał Polskę drewnianą , a zostawił murowaną”</text:p>
        </text:list-item>
      </text:list>
      <text:p text:style-name="P2"/>
      <text:p text:style-name="P2"/>
      <text:p text:style-name="P2"/>
      <text:p text:style-name="P2"/>
      <text:p text:style-name="P2">Grupa III.</text:p>
      <text:p text:style-name="P2">Cele lekcji dla gimnazjum opracowane przez grupę w składzie: Marzena Malinowska, Sławomir Modzelewski</text:p>
      <text:p text:style-name="P2"/>
      <text:p text:style-name="P4">Gimnazjum - historia</text:p>
      <text:p text:style-name="P2">Temat: <text:span text:style-name="T1">Kryzysy społeczno – gospodarcze w okresie PRL </text:span></text:p>
      <text:p text:style-name="P2">Cele lekcji:</text:p>
      <text:p text:style-name="P2">po zakończeniu lekcji:</text:p>
      <text:list text:style-name="L7">
        <text:list-item>
          <text:p text:style-name="P48">kojarzysz z miejscami wydarzeń (Poznań , Warszawa, Gdańsk , Gdynia, Ursus , Radom itp..) daty: 1956, 1968, 1970, 1976, 1980</text:p>
        </text:list-item>
        <text:list-item>
          <text:p text:style-name="P48">potrafisz połączyć wydarzenie z charakterem wystąpień: robotnicze, studenckie</text:p>
        </text:list-item>
        <text:list-item>
          <text:p text:style-name="P48">potrafisz wyjaśnić , dlaczego w okresie PRL dochodziło do wystąpień robotników, studentów <text:s/>i inteligencji</text:p>
        </text:list-item>
        <text:list-item>
          <text:p text:style-name="P48">potrafisz połączyć przyczyny wystąpień z lat 1956, 1968, 1970, 1976, 1980 <text:s/>z ich datami </text:p>
        </text:list-item>
        <text:list-item>
          <text:p text:style-name="P48">potrafisz połączyć ważne skutki wystąpień z lat 1956, 1968, 1970, 1976, 1980 z ich datami</text:p>
        </text:list-item>
        <text:list-item>
          <text:p text:style-name="P48">potrafisz podać , jakie były <text:s/>najważniejsze skutki kryzysów społeczno – gospodarczych w okresie PRL</text:p>
        </text:list-item>
        <text:list-item>
          <text:p text:style-name="P48">wiesz co oznacza skrót NSZZ „Solidarność” i kiedy powstała ta organizacja</text:p>
        </text:list-item>
      </text:list>
      <text:p text:style-name="P2"/>
      <text:p text:style-name="P2"/>
      <text:p text:style-name="P4">Gimnazjum - historia</text:p>
      <text:p text:style-name="P2">Temat: <text:span text:style-name="T1">Obrady Okrągłego Stołu</text:span></text:p>
      <text:p text:style-name="P2">Cele lekcji:</text:p>
      <text:p text:style-name="P2">po zakończeniu lekcji:</text:p>
      <text:list text:style-name="L8">
        <text:list-item>
          <text:p text:style-name="P55">rozumiesz termin: Okrągły Stół (wiesz, że nie chodzi o mebel , ale o pierwsze w historii obrady przedstawicieli komunistycznego rządu z przedstawicielami opozycji : )</text:p>
        </text:list-item>
        <text:list-item>
          <text:p text:style-name="P55">znasz datę – 4 czerwca 1989 , kojarzysz ją z wydarzeniem</text:p>
        </text:list-item>
        <text:list-item>
          <text:p text:style-name="P55">kojarzysz postacie z faktami historycznymi: Tadeusz Mazowiecki, Lech Wałęsa</text:p>
        </text:list-item>
        <text:list-item>
          <text:p text:style-name="P55">potrafisz wyjaśnić , jakie były skutki wyborów czerwcowych (krótko – i długofalowe)</text:p>
        </text:list-item>
        <text:list-item>
          <text:p text:style-name="P55">potrafisz wyjaśnić , dlaczego rok 1989 jest ważną datą w historii naszego kraju</text:p>
        </text:list-item>
      </text:list>
      <text:p text:style-name="P2"/>
      <text:p text:style-name="P2"/>
      <text:p text:style-name="P2"/>
      <text:p text:style-name="P4"><text:soft-page-break/>Gimnazjum - historia</text:p>
      <text:p text:style-name="P2">Temat lekcji : <text:span text:style-name="T1">Wojna obronna Polski we wrześniu 1939 r.</text:span></text:p>
      <text:p text:style-name="P2">Cele lekcji:</text:p>
      <text:p text:style-name="P2">po zakończeniu lekcji:</text:p>
      <text:list text:style-name="L9">
        <text:list-item>
          <text:p text:style-name="P60">znasz datę 1 IX 1939, oraz 17 IX 1939; kojarzysz te daty z wydarzeniami</text:p>
        </text:list-item>
        <text:list-item>
          <text:p text:style-name="P60">kojarzysz postacie z wydarzeniami (A. Hitler, <text:s/>J. Stalin, E. Rydz – Śmigły, kpt. W. Raginis)</text:p>
        </text:list-item>
        <text:list-item>
          <text:p text:style-name="P60">potrafisz wskazać na mapie miejsca bitew i walk : Westerplatte, Hel, bitwa nad Bzura, Warszawa, obrona Wizny)</text:p>
        </text:list-item>
        <text:list-item>
          <text:p text:style-name="P60">rozumiesz pojęcia: wojna błyskawiczna, wojna totalna i wiesz, kto ze znanych postaci historycznych użył tych terminów</text:p>
        </text:list-item>
        <text:list-item>
          <text:p text:style-name="P60">potrafisz wskazać główne przyczyny klęski Polski we wrześniu 1939 roku</text:p>
        </text:list-item>
        <text:list-item>
          <text:p text:style-name="P60">dodatkowo: potrafisz ocenić przedstawiając argumenty na „Tak” i na „Nie” decyzję o ewakuacji prezydenta i rządu II RP do Rumunii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/>Grupa IV.</text:p>
      <text:p text:style-name="P2">Cele lekcji dla szkoły podstawowej.</text:p>
      <text:p text:style-name="P2"/>
      <text:p text:style-name="P4">Szkoła podstawowa - historia</text:p>
      <text:p text:style-name="P2">Temat lekcji: <text:span text:style-name="T1">Życie Polaków pod zaborami</text:span></text:p>
      <text:p text:style-name="P2">Cele:</text:p>
      <text:p text:style-name="P2">po zakończeniu lekcji:</text:p>
      <text:list text:style-name="L10">
        <text:list-item>
          <text:p text:style-name="P66">wiem, ze Polska w XIX wieku była pod zaborami (lub dokładnie : <text:s/>od 1795 do 1918 roku)</text:p>
        </text:list-item>
        <text:list-item>
          <text:p text:style-name="P66">rozumiem, na czym polegały rozbiory</text:p>
        </text:list-item>
        <text:list-item>
          <text:p text:style-name="P66">wiem, <text:s/>jakie państwa dokonały rozbiorów</text:p>
        </text:list-item>
        <text:list-item>
          <text:p text:style-name="P66">potrafię podać daty : I , II , i <text:s/>III rozbioru Polski lub dopasować daty do kolejnych rozbiorów</text:p>
        </text:list-item>
        <text:list-item>
          <text:p text:style-name="P66">potrafię wskazać <text:s/>na różnice w warunkach <text:s/>życia Polaków w trzech zaborach</text:p>
        </text:list-item>
        <text:list-item>
          <text:p text:style-name="P66">umiem wyjaśnić dlaczego sytuacja Polaków w zaborach: rosyjski, pruskim i austriackim była odmienna</text:p>
        </text:list-item>
        <text:list-item>
          <text:p text:style-name="P66">potrafię wyjaśnić w jaki sposób Polacy bronili swojego języka i kultury (bronili się przed wynarodowieniem)</text:p>
        </text:list-item>
      </text:list>
      <text:p text:style-name="P2"/>
      <text:p text:style-name="P2"/>
      <text:p text:style-name="P4">Szkoła podstawowa - historia</text:p>
      <text:p text:style-name="P2">Temat lekcji: <text:span text:style-name="T1">I wojna światowa</text:span></text:p>
      <text:p text:style-name="P2">Cele:</text:p>
      <text:p text:style-name="P2">po zakończeniu lekcji:</text:p>
      <text:list text:style-name="L11">
        <text:list-item>
          <text:p text:style-name="P73">znam roczne daty graniczne I wojny światowej (1914 – 1918)</text:p>
        </text:list-item>
        <text:list-item>
          <text:p text:style-name="P73">potrafię wskazać główne przyczy6ny wybuchu I wojny światowej</text:p>
        </text:list-item>
        <text:list-item>
          <text:p text:style-name="P73">potrafię wskazać państwa europejskie <text:s/>– członków dwóch bloków militarnych, które walczyły przeciwko sobie w I wojnie światowej</text:p>
        </text:list-item>
        <text:list-item>
          <text:p text:style-name="P73">rozumiem, ze bezpośrednią przyczyna wybuchu I wojny światowej był zamach na następcę tronu Austro – Węgier arcyksięcia Ferdynanda</text:p>
        </text:list-item>
        <text:list-item>
          <text:p text:style-name="P73">potrafię wymienić nowe rodzaje broni zastosowane podczas I wojny światowej i wskazać <text:s/>tego skutki</text:p>
        </text:list-item>
        <text:list-item>
          <text:p text:style-name="P73">potrafię przedstawić ważne skutki I wojny światowej</text:p>
        </text:list-item>
        <text:list-item>
          <text:p text:style-name="P73">rozumiem termin : wojna pozycyjna</text:p>
        </text:list-item>
        <text:list-item>
          <text:p text:style-name="P73">dodatkowo: odróżniam negatywne i pozytywne skutki I wojny światowej</text:p>
        </text:list-item>
      </text:list>
      <text:p text:style-name="P2"/>
      <text:p text:style-name="P4"><text:soft-page-break/>Szkoła podstawowa - historia</text:p>
      <text:p text:style-name="P2">Temat lekcji: <text:span text:style-name="T1">Bolesław Krzywousty i jego testament</text:span></text:p>
      <text:p text:style-name="P2">Cele lekcji:</text:p>
      <text:p text:style-name="P2">po zakończeniu lekcji:</text:p>
      <text:list text:style-name="L12">
        <text:list-item>
          <text:p text:style-name="P81">wiesz, kim był Bolesław Krzywousty</text:p>
        </text:list-item>
        <text:list-item>
          <text:p text:style-name="P81">znasz i rozumiesz pojęcia: testament, rozbicie dzielnicowe</text:p>
        </text:list-item>
        <text:list-item>
          <text:p text:style-name="P81">znasz datę 1138 i kojarzysz ja <text:s/>z wydarzeniem</text:p>
        </text:list-item>
        <text:list-item>
          <text:p text:style-name="P81">potrafisz umieścić datę 1138 na osi czasu</text:p>
        </text:list-item>
        <text:list-item>
          <text:p text:style-name="P81">umieszczasz dane wydarzenia w epoce (średniowiecze, wiek XII)</text:p>
        </text:list-item>
        <text:list-item>
          <text:p text:style-name="P81">potrafisz wskazać , jakie były główne postanowienia testamentu Bolesława Krzywoustego</text:p>
        </text:list-item>
        <text:list-item>
          <text:p text:style-name="P81">potrafisz wyjaśnić jaka była przyczyna powstania w/w dokumentu (statutu Krzywoustego)</text:p>
        </text:list-item>
        <text:list-item>
          <text:p text:style-name="P81">rozumiesz, jakie skutki wywołało wprowadzenie w życie zasad statutu Bolesława Krzywoustego</text:p>
        </text:list-item>
        <text:list-item>
          <text:p text:style-name="P81">rozumiesz, że uczysz się po to, aby poznać historię własnego kraju</text:p>
        </text:list-item>
        <text:list-item>
          <text:p text:style-name="P81">dodatkowo : potrafisz ocenić decyzję Bolesława Krzywoustego przedstawiając argument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T7/2.3$Win32 OpenOffice.org_project/680m5$Build-9221</meta:generator>
    <meta:initial-creator>Bożena Zgrzywa</meta:initial-creator>
    <meta:creation-date>2008-06-18T11:47:44</meta:creation-date>
    <dc:creator>Bożena Zgrzywa</dc:creator>
    <dc:date>2010-02-02T13:04:02</dc:date>
    <meta:editing-cycles>4</meta:editing-cycles>
    <meta:editing-duration>PT1H5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46" meta:word-count="1244" meta:character-count="9056"/>
  </office:meta>
</office:document-meta>
</file>